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krifttypeiafsni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skrifttypeiafsni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skrifttypeiafsni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><text:tab/><text:tab/>Struer den 5. marts 2023</text:p>
      <text:p text:style-name="Standard"/>
      <text:p text:style-name="Standard"/>
      <text:p text:style-name="Standard"><text:tab/><text:tab/></text:p>
      <text:p text:style-name="Standard"><text:tab/><text:tab/>Lene Hansen</text:p>
      <text:p text:style-name="Standard"><text:tab/><text:tab/>kasserer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<text:tab/><text:tab/>Regnskab godkendt den</text:p>
      <text:p text:style-name="Standard"/>
      <text:p text:style-name="Standard"/>
      <text:p text:style-name="Standard"/>
      <text:p text:style-name="Standard"><text:tab/><text:tab/>Birgit Kold</text:p>
      <text:p text:style-name="Standard"><text:tab/><text:tab/>revisor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span text:style-name="T2">Bestyrelsen:</text:span></text:p>
      <text:p text:style-name="Standard"/>
      <text:p text:style-name="Standard"/>
      <text:p text:style-name="Standard"/>
      <text:p text:style-name="Standard"><text:span text:style-name="T3"><text:tab/></text:span><text:span text:style-name="T4"><text:s text:c="11"/></text:span>Kaj Villy Villadsen<text:tab/><text:tab/>Benny Holm Jensen<text:tab/><text:tab/>Jens Villesen</text:p>
      <text:p text:style-name="Standard"><text:tab/><text:tab/><text:s/>formand<text:tab/><text:tab/><text:tab/>næstformand<text:tab/><text:tab/><text:tab/>medlem</text:p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tab/><text:tab/>Lasse Vestergaard<text:tab/><text:tab/>Henrik Thinggaard<text:tab/><text:tab/>Lene Hansen</text:p>
      <text:p text:style-name="Standard"><text:tab/><text:tab/>sekretær<text:tab/><text:tab/><text:tab/>medlem<text:tab/><text:tab/><text:tab/>kasser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e Ge</meta:initial-creator>
    <dc:creator>Lene Hansen</dc:creator>
    <meta:creation-date>2024-05-10T12:51:00Z</meta:creation-date>
    <dc:date>2024-05-10T12:51:00Z</dc:date>
    <meta:print-date>2024-03-02T14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49" meta:row-count="2" meta:non-whitespace-character-count="301"/>
  </office:meta>
</office:document-meta>
</file>